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officeooo:paragraph-rsid="0001d49c" style:font-size-asian="14pt" style:font-size-complex="14pt"/>
    </style:style>
    <style:style style:name="P3" style:family="paragraph" style:parent-style-name="Standard">
      <style:text-properties fo:color="#242021" style:font-name="Arial" fo:font-size="14pt" fo:font-style="normal" fo:font-weight="normal" officeooo:rsid="001a3a3f" officeooo:paragraph-rsid="0001d49c" style:letter-kerning="true" style:font-size-asian="12.25pt" style:font-style-asian="normal" style:font-weight-asian="normal" style:font-size-complex="14pt"/>
    </style:style>
    <style:style style:name="P4" style:family="paragraph" style:parent-style-name="Standard" style:list-style-name="L1"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02b342" style:font-size-asian="14pt" style:font-size-complex="14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officeooo:rsid="0002b342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styka klasa 5</text:p>
      <text:p text:style-name="P1">Temat.,Czym są dzieła sztuki”</text:p>
      <text:p text:style-name="P1">polecenia dla ucznia:</text:p>
      <text:p text:style-name="P1">1 Zapoznaj się z tematem,,Czym są dzieła sztuki”</text:p>
      <text:p text:style-name="P1">2.W jakich miejscach możemy spotkać się ze sztuką?</text:p>
      <text:p text:style-name="P1">3.Zrób spacer po wirtualnym Muzeum Sztuki, do którego podałam poniżej link.</text:p>
      <text:p text:style-name="Standard"><text:span text:style-name="T1">Wpisz go samodzielnie </text:span><text:a xlink:type="simple" xlink:href="https://artsandculture.google.com/partner/rijksmuseum" text:style-name="Internet_20_link" text:visited-style-name="Visited_20_Internet_20_Link"><text:span text:style-name="T1">https://artsandculture.google.com/partner/rijksmuseum</text:span></text:a><text:span text:style-name="T1"> </text:span></text:p>
      <text:p text:style-name="P5">4.Który z obrazów spodobał Ci się najbardziej?</text:p>
      <text:p text:style-name="P5">5.Stwórz na kartce formatu A4 własne dzieło sztuki. Może być to portret, pejza<text:span text:style-name="T2">ż</text:span>, abstrakcja itd. Do wykonania pracy użyj farb plakatowych lub akwarelowych</text:p>
      <text:p text:style-name="P2">5.Zrób zdjęcie pracy i prześlij na maila plastyka.sp4wp.pl</text:p>
      <text:p text:style-name="P3">W temacie maila podaj nazwisko i klasę.</text:p>
      <text:p text:style-name="P1">Miłej pracy !</text:p>
      <text:list xml:id="list3650884564" text:style-name="L1">
        <text:list-header>
          <text:p text:style-name="P4"/>
        </text:list-header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nata Zborowska</meta:initial-creator>
    <meta:creation-date>2020-03-16T19:26:17.68</meta:creation-date>
    <dc:date>2020-03-17T23:07:24.214000000</dc:date>
    <meta:editing-duration>PT12M38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2" meta:word-count="89" meta:character-count="625" meta:non-whitespace-character-count="547"/>
  </office:meta>
</office:document-meta>
</file>